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list-style-name="WW8Num2">
      <style:paragraph-properties fo:text-align="justify" style:justify-single-word="false"/>
    </style:style>
    <style:style style:name="P4" style:family="paragraph" style:parent-style-name="Standard" style:list-style-name="WW8Num2">
      <style:paragraph-properties fo:text-align="justify" style:justify-single-word="false"/>
    </style:style>
    <style:style style:name="P5" style:family="paragraph" style:parent-style-name="Standard" style:list-style-name="WW8Num2">
      <style:paragraph-properties fo:text-align="justify" style:justify-single-word="false"/>
    </style:style>
    <style:style style:name="P6" style:family="paragraph" style:parent-style-name="Standard" style:list-style-name="WW8Num4">
      <style:paragraph-properties fo:text-align="justify" style:justify-single-word="false"/>
    </style:style>
    <style:style style:name="P7" style:family="paragraph" style:parent-style-name="Standard" style:list-style-name="WW8Num4">
      <style:paragraph-properties fo:text-align="justify" style:justify-single-word="false"/>
    </style:style>
    <style:style style:name="P8" style:family="paragraph" style:parent-style-name="Standard" style:list-style-name="WW8Num4">
      <style:paragraph-properties fo:text-align="justify" style:justify-single-word="false"/>
    </style:style>
    <style:style style:name="P9" style:family="paragraph" style:parent-style-name="Standard" style:list-style-name="WW8Num4">
      <style:paragraph-properties fo:text-align="justify" style:justify-single-word="false"/>
    </style:style>
    <style:style style:name="P10" style:family="paragraph" style:parent-style-name="Standard" style:list-style-name="WW8Num1">
      <style:paragraph-properties fo:text-align="justify" style:justify-single-word="false"/>
    </style:style>
    <style:style style:name="P11" style:family="paragraph" style:parent-style-name="Standard" style:list-style-name="WW8Num1">
      <style:paragraph-properties fo:text-align="justify" style:justify-single-word="false"/>
    </style:style>
    <style:style style:name="P12" style:family="paragraph" style:parent-style-name="Standard" style:list-style-name="WW8Num1">
      <style:paragraph-properties fo:text-align="justify" style:justify-single-word="false"/>
    </style:style>
    <style:style style:name="P13" style:family="paragraph" style:parent-style-name="Standard" style:list-style-name="WW8Num1">
      <style:paragraph-properties fo:text-align="justify" style:justify-single-word="false"/>
    </style:style>
    <style:style style:name="P14" style:family="paragraph" style:parent-style-name="Standard" style:list-style-name="WW8Num1">
      <style:paragraph-properties fo:text-align="justify" style:justify-single-word="false"/>
    </style:style>
    <style:style style:name="P15" style:family="paragraph" style:parent-style-name="Standard" style:list-style-name="WW8Num1">
      <style:paragraph-properties fo:text-align="justify" style:justify-single-word="false"/>
    </style:style>
    <style:style style:name="P16" style:family="paragraph" style:parent-style-name="Standard" style:list-style-name="WW8Num1">
      <style:paragraph-properties fo:text-align="justify" style:justify-single-word="false"/>
    </style:style>
    <style:style style:name="P17" style:family="paragraph" style:parent-style-name="Standard" style:list-style-name="WW8Num1">
      <style:paragraph-properties fo:text-align="justify" style:justify-single-word="false"/>
    </style:style>
    <style:style style:name="P18" style:family="paragraph" style:parent-style-name="Standard" style:list-style-name="WW8Num1">
      <style:paragraph-properties fo:text-align="justify" style:justify-single-word="false"/>
    </style:style>
    <style:style style:name="P19" style:family="paragraph" style:parent-style-name="Standard" style:list-style-name="WW8Num1">
      <style:paragraph-properties fo:text-align="justify" style:justify-single-word="false"/>
    </style:style>
    <style:style style:name="P20" style:family="paragraph" style:parent-style-name="Standard" style:list-style-name="WW8Num1">
      <style:paragraph-properties fo:text-align="justify" style:justify-single-word="false"/>
    </style:style>
    <style:style style:name="P21" style:family="paragraph" style:parent-style-name="Standard" style:list-style-name="WW8Num6">
      <style:paragraph-properties fo:text-align="justify" style:justify-single-word="false"/>
    </style:style>
    <style:style style:name="P22" style:family="paragraph" style:parent-style-name="Standard" style:list-style-name="WW8Num6">
      <style:paragraph-properties fo:text-align="justify" style:justify-single-word="false"/>
    </style:style>
    <style:style style:name="P23" style:family="paragraph" style:parent-style-name="Standard" style:list-style-name="WW8Num6">
      <style:paragraph-properties fo:text-align="justify" style:justify-single-word="false"/>
    </style:style>
    <style:style style:name="P24" style:family="paragraph" style:parent-style-name="Standard" style:list-style-name="WW8Num6">
      <style:paragraph-properties fo:text-align="justify" style:justify-single-word="false"/>
    </style:style>
    <style:style style:name="P25" style:family="paragraph" style:parent-style-name="Standard" style:list-style-name="WW8Num6">
      <style:paragraph-properties fo:text-align="justify" style:justify-single-word="false"/>
    </style:style>
    <style:style style:name="P26" style:family="paragraph" style:parent-style-name="Standard">
      <style:paragraph-properties fo:margin-left="12.488cm" fo:margin-right="0cm" fo:text-align="justify" style:justify-single-word="false" fo:text-indent="0cm" style:auto-text-indent="false"/>
    </style:style>
    <style:style style:name="P27" style:family="paragraph" style:parent-style-name="Standard" style:master-page-name="Standard">
      <style:paragraph-properties fo:text-align="center" style:justify-single-word="false" style:page-number="auto"/>
      <style:text-properties fo:font-size="16pt" style:font-size-asian="16pt" style:font-size-complex="16pt"/>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La Ruralité selon Europe Ecologie Auvergne</text:p>
      <text:p text:style-name="P1"/>
      <text:p text:style-name="P1">L’Auvergne est un symbole de la ruralité en France. En devenant une <text:span text:style-name="T1">Ecorégion rurale</text:span>, qu’elle devienne le symbole d’une ruralité écologique !</text:p>
      <text:p text:style-name="P1">La DATAR en 2003 puis <text:s/>l’INRA en 2008, se sont interrogés sur l’avenir du monde rural <text:s/>conduisant respectivement des travaux de prospective pour 2020 (…), et 2030 (…). Les experts ont ainsi imaginé des scénarii, <text:s/>certains plus ou moins inquiétants, d’autres plus attractifs… <text:s text:c="26"/><text:tab/> <text:s text:c="8"/>Pourtant le pire semble être « le scénario au fil de l’eau ! ». Continuer, c’est assurément le scénario des préférences individuelles qui nous conduisent au mitage de l’espace rural par une périurbanisation sans limite, une extension du tissus résidentiel encourageant de coûteuses mobilités, la stérilisation des meilleures terres agricoles, le recul spatial de l’agriculture et la poursuite de l’exode agricole… dans un mode toujours aussi productiviste, en recherche des moindres <text:s/>coûts de production, et toujours aussi peu concerné par la qualité des produits, ou peu soucieux des ressources naturelles mobilisées.</text:p>
      <text:p text:style-name="P1">Ainsi, nous faut-il changer de voie, pour éviter le pire !</text:p>
      <text:p text:style-name="P1">Le programme d’Europe-Ecologie-Auvergne s’expose en 2010 selon <text:s/>quatre axes déclinables à l’Auvergne rurale :</text:p>
      <text:list text:style-name="WW8Num2">
        <text:list-item>
          <text:p text:style-name="P2">La conversion de l’économie rurale</text:p>
        </text:list-item>
        <text:list-item>
          <text:p text:style-name="P2">La formation citoyenne et professionnelle pour les emplois de demain</text:p>
        </text:list-item>
        <text:list-item>
          <text:p text:style-name="P2">Le renforcement des dynamiques territoriales</text:p>
        </text:list-item>
        <text:list-item>
          <text:p text:style-name="P2">La préservation et la mise en valeur des atouts naturels de la Région</text:p>
        </text:list-item>
      </text:list>
      <text:p text:style-name="P1"/>
      <text:p text:style-name="P1">La Région n’a pas des compétences équivalentes selon ces quatre axes, ni <text:s/>les mêmes marges de manœuvre compte tenu des ressources qu’elle peut mobiliser, elle peut néanmoins s’employer à retenir <text:s/>des mesures structurantes ou signifiantes dignes d’une Ecorégion Rurale : des mesures à fort impact généralisables sur l’ensemble du territoire auvergnat, des mesures pour changer <text:s/>l’avenir en profondeur, des mesures pionnières et innovantes, mais aussi des mesures plus symboliques d’une politique « autrement ». Enfin soyons aussi vigilant sur les fausses bonnes mesures, qui feraient perdre tout crédit à notre combat pour l’écologie politique !</text:p>
      <text:p text:style-name="P1"/>
      <text:p text:style-name="P1">Ainsi le programme Europe-Ecologie Auvergne met l’accent <text:s/>sur <text:span text:style-name="T1">des mesures structurantes à généraliser</text:span> sur le territoire rural auvergnat : </text:p>
      <text:list text:style-name="WW8Num4">
        <text:list-item>
          <text:p text:style-name="P6">Pour convertir l’économie des campagnes, le développement d’une agriculture écologique et paysanne. </text:p>
        </text:list-item>
        <text:list-item>
          <text:p text:style-name="P6"><text:soft-page-break/>Pour former les populations à la citoyenneté, encourager les démarches participatives dans les projets locaux de proximité</text:p>
        </text:list-item>
        <text:list-item>
          <text:p text:style-name="P6">Pour contribuer au développement rural, la région Auvergne doit s’investir dans les 18 Pôles d’excellence rurale de la Région Auvergne, chasse gardée de la politique d’Etat, et dans la perspective du nouvel appel à projet 2010</text:p>
        </text:list-item>
        <text:list-item>
          <text:p text:style-name="P6">Pour mettre en valeur ses territoires identitaires en alliant nature et économie, l’Auvergne doit aussi généraliser l’excellent modèle des Parcs naturels régionaux...</text:p>
        </text:list-item>
      </text:list>
      <text:p text:style-name="P1"/>
      <text:p text:style-name="P1">Le programme EEA propose aussi <text:span text:style-name="T1">des changements en profondeur </text:span>axe par axe :</text:p>
      <text:list text:style-name="WW8Num1">
        <text:list-item>
          <text:p text:style-name="P10">En soutenant les projets économiques à valeur sociale et environnementale</text:p>
        </text:list-item>
        <text:list-item>
          <text:p text:style-name="P10">En généralisant les Agendas 21 dans les Lycées, Ecoles, Universités…</text:p>
        </text:list-item>
        <text:list-item>
          <text:p text:style-name="P10">En imposant l’éco-conditionnalité dans les contrats Auvergne +, <text:s/>passés entre la Région et les territoires de projet</text:p>
        </text:list-item>
        <text:list-item>
          <text:p text:style-name="P10">En raisonnant la protection des milieux naturels selon le principe des trames vertes et bleues</text:p>
        </text:list-item>
      </text:list>
      <text:p text:style-name="P1"/>
      <text:p text:style-name="P1">Le programme EEA se doit d’anticiper en proposant <text:span text:style-name="T1">de vraies</text:span> <text:span text:style-name="T1">innovations</text:span></text:p>
      <text:list text:style-name="WW8Num1">
        <text:list-item>
          <text:p text:style-name="P10">Les fermes des Lycées agricoles publics, deviendront, sous la houlette, de la Région dont elles dépendent, <text:s/>les laboratoires de l’agriculture biologique</text:p>
        </text:list-item>
        <text:list-item>
          <text:p text:style-name="P10">La Région apportera un appui aux <text:s/>métiers de demain : métiers de l’environnement, du recyclage, de l’économie sociale et solidaire… </text:p>
        </text:list-item>
        <text:list-item>
          <text:p text:style-name="P10">Les territoires les plus fragiles bénéficieront d’une ingénierie territoriale d’excellence</text:p>
        </text:list-item>
        <text:list-item>
          <text:p text:style-name="P10">L’Ecorégion mettra en place un plan de mobilités douces s’appuyant sur véloroutes et voies vertes</text:p>
        </text:list-item>
      </text:list>
      <text:p text:style-name="P1">Certaines mesures <text:span text:style-name="T1">à caractère symbolique</text:span> auront pour ambition de questionner notre société et sensibiliser les générations futures</text:p>
      <text:list text:style-name="WW8Num1">
        <text:list-item>
          <text:p text:style-name="P10">En sélectionnant les aides vers les gisements d’emplois non délocalisables (agri-ruralité, services de proximité, économie d’énergie)</text:p>
        </text:list-item>
        <text:list-item>
          <text:p text:style-name="P10">En renforçant les initiatives solidaires entre villes et campagnes, telles que les AMAP</text:p>
        </text:list-item>
        <text:list-item>
          <text:p text:style-name="P10">En encourageant les projets citoyens d’économie sociale et solidaire</text:p>
        </text:list-item>
      </text:list>
      <text:list text:style-name="WW8Num6">
        <text:list-item>
          <text:p text:style-name="P21">Les milieux naturels de l’Auvergne sont <text:s/>d’une variété et d’une richesse exceptionnelle : des réserves naturelles régionales emblématiques assureront leur pérennisation dans le cadre du plan Biodiversité</text:p>
        </text:list-item>
      </text:list>
      <text:p text:style-name="P1"><text:soft-page-break/>Enfin le discours d’EEA se doit de faire la part des choses <text:s/>vis à vis <text:span text:style-name="T1">des fausses bonnes idées</text:span> qui polluent l’atmosphère sous couvert de vertus écologiques : </text:p>
      <text:list text:style-name="WW8Num6">
        <text:list-item>
          <text:p text:style-name="P21">Biocarburants, agriculture raisonnée et autre croissance verte…</text:p>
        </text:list-item>
        <text:list-item>
          <text:p text:style-name="P21">Approches normative et statique de la professionnalisation pour les métiers du futur…</text:p>
        </text:list-item>
        <text:list-item>
          <text:p text:style-name="P21">Méthodes discriminatoires de mise en concurrence (appels à projets…) au détriment des plus démunis, ou effets d’affichage privilégiant l’investissement au détriment du fonctionnement…</text:p>
        </text:list-item>
        <text:list-item>
          <text:p text:style-name="P21">Cloisonnement des politiques sectorielles (politiques de protection de la nature sous cloche)…</text:p>
        </text:list-item>
      </text:list>
      <text:p text:style-name="P26">JFM-12/02/10</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Police_20_par_20_défaut" style:display-name="Police par défaut" style:family="text"/>
    <style:style style:name="_20_Car_20_Car1" style:display-name=" Car Car1" style:family="text" style:parent-style-name="Police_20_par_20_défaut">
      <style:text-properties fo:font-size="11pt" style:font-size-asian="11pt" style:font-size-complex="11pt"/>
    </style:style>
    <style:style style:name="_20_Car_20_Car" style:display-name=" Car Car" style:family="text" style:parent-style-name="Police_20_par_20_défau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714cm" text:min-label-width="0.635cm"/>
        <style:text-properties style:font-name="Symbol"/>
      </text:list-level-style-bullet>
      <text:list-level-style-bullet text:level="2" text:style-name="WW8Num2z1" style:num-suffix="." text:bullet-char="o">
        <style:list-level-properties text:space-before="1.984cm" text:min-label-width="0.635cm"/>
        <style:text-properties style:font-name="Courier New1"/>
      </text:list-level-style-bullet>
      <text:list-level-style-bullet text:level="3" text:style-name="WW8Num2z2" style:num-suffix="." text:bullet-char="">
        <style:list-level-properties text:space-before="3.254cm" text:min-label-width="0.635cm"/>
        <style:text-properties style:font-name="Wingdings"/>
      </text:list-level-style-bullet>
      <text:list-level-style-bullet text:level="4" text:style-name="WW8Num2z0" style:num-suffix="." text:bullet-char="">
        <style:list-level-properties text:space-before="4.524cm" text:min-label-width="0.635cm"/>
        <style:text-properties style:font-name="Symbol"/>
      </text:list-level-style-bullet>
      <text:list-level-style-bullet text:level="5" text:style-name="WW8Num2z1" style:num-suffix="." text:bullet-char="o">
        <style:list-level-properties text:space-before="5.794cm" text:min-label-width="0.635cm"/>
        <style:text-properties style:font-name="Courier New1"/>
      </text:list-level-style-bullet>
      <text:list-level-style-bullet text:level="6" text:style-name="WW8Num2z2" style:num-suffix="." text:bullet-char="">
        <style:list-level-properties text:space-before="7.064cm" text:min-label-width="0.635cm"/>
        <style:text-properties style:font-name="Wingdings"/>
      </text:list-level-style-bullet>
      <text:list-level-style-bullet text:level="7" text:style-name="WW8Num2z0" style:num-suffix="." text:bullet-char="">
        <style:list-level-properties text:space-before="8.334cm" text:min-label-width="0.635cm"/>
        <style:text-properties style:font-name="Symbol"/>
      </text:list-level-style-bullet>
      <text:list-level-style-bullet text:level="8" text:style-name="WW8Num2z1" style:num-suffix="." text:bullet-char="o">
        <style:list-level-properties text:space-before="9.604cm" text:min-label-width="0.635cm"/>
        <style:text-properties style:font-name="Courier New1"/>
      </text:list-level-style-bullet>
      <text:list-level-style-bullet text:level="9" text:style-name="WW8Num2z2" style:num-suffix="." text:bullet-char="">
        <style:list-level-properties text:space-before="10.87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714cm" text:min-label-width="0.635cm"/>
        <style:text-properties style:font-name="Symbol"/>
      </text:list-level-style-bullet>
      <text:list-level-style-bullet text:level="2" text:style-name="WW8Num5z1" style:num-suffix="." text:bullet-char="o">
        <style:list-level-properties text:space-before="1.984cm" text:min-label-width="0.635cm"/>
        <style:text-properties style:font-name="Courier New1"/>
      </text:list-level-style-bullet>
      <text:list-level-style-bullet text:level="3" text:style-name="WW8Num5z2" style:num-suffix="." text:bullet-char="">
        <style:list-level-properties text:space-before="3.254cm" text:min-label-width="0.635cm"/>
        <style:text-properties style:font-name="Wingdings"/>
      </text:list-level-style-bullet>
      <text:list-level-style-bullet text:level="4" text:style-name="WW8Num5z0" style:num-suffix="." text:bullet-char="">
        <style:list-level-properties text:space-before="4.524cm" text:min-label-width="0.635cm"/>
        <style:text-properties style:font-name="Symbol"/>
      </text:list-level-style-bullet>
      <text:list-level-style-bullet text:level="5" text:style-name="WW8Num5z1" style:num-suffix="." text:bullet-char="o">
        <style:list-level-properties text:space-before="5.794cm" text:min-label-width="0.635cm"/>
        <style:text-properties style:font-name="Courier New1"/>
      </text:list-level-style-bullet>
      <text:list-level-style-bullet text:level="6" text:style-name="WW8Num5z2" style:num-suffix="." text:bullet-char="">
        <style:list-level-properties text:space-before="7.064cm" text:min-label-width="0.635cm"/>
        <style:text-properties style:font-name="Wingdings"/>
      </text:list-level-style-bullet>
      <text:list-level-style-bullet text:level="7" text:style-name="WW8Num5z0" style:num-suffix="." text:bullet-char="">
        <style:list-level-properties text:space-before="8.334cm" text:min-label-width="0.635cm"/>
        <style:text-properties style:font-name="Symbol"/>
      </text:list-level-style-bullet>
      <text:list-level-style-bullet text:level="8" text:style-name="WW8Num5z1" style:num-suffix="." text:bullet-char="o">
        <style:list-level-properties text:space-before="9.604cm" text:min-label-width="0.635cm"/>
        <style:text-properties style:font-name="Courier New1"/>
      </text:list-level-style-bullet>
      <text:list-level-style-bullet text:level="9" text:style-name="WW8Num5z2" style:num-suffix="." text:bullet-char="">
        <style:list-level-properties text:space-before="10.87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Jean-François Mamdy</meta:initial-creator>
    <meta:creation-date>2010-02-10T18:10:00</meta:creation-date>
    <dc:creator>Jean-François</dc:creator>
    <dc:date>2010-02-13T12:22:00</dc:date>
    <meta:editing-cycles>20</meta:editing-cycles>
    <meta:editing-duration>PT2H31M0S</meta:editing-duration>
    <meta:user-defined meta:name="Info 1"/>
    <meta:user-defined meta:name="Info 2"/>
    <meta:user-defined meta:name="Info 3"/>
    <meta:user-defined meta:name="Info 4"/>
    <meta:user-defined meta:name="_EmailSubject" meta:value-type="string"/>
    <meta:user-defined meta:name="_AuthorEmail" meta:value-type="string">agnes.mollon@orange.fr</meta:user-defined>
    <meta:user-defined meta:name="_AuthorEmailDisplayName" meta:value-type="string">Agnes MOLLON</meta:user-defined>
    <meta:user-defined meta:name="_AdHocReviewCycleID" meta:value-type="integer">1164001740</meta:user-defined>
    <meta:user-defined meta:name="_NewReviewCycle" meta:value-type="string"/>
    <meta:document-statistic meta:table-count="0" meta:image-count="0" meta:object-count="0" meta:page-count="3" meta:paragraph-count="36" meta:word-count="719" meta:character-count="5074"/>
  </office:meta>
</office:document-meta>
</file>