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autospace="none"/>
      <style:text-properties fo:color="#1a1a1a" style:font-name="Times New Roman"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4" style:family="paragraph" style:parent-style-name="Standard">
      <style:text-properties fo:color="#1a1a1a" style:font-name="Times New Roman" fo:font-size="13pt" style:text-underline-style="none" fo:font-weight="normal" style:font-name-asian="ArialMT" style:font-size-asian="13pt" style:font-weight-asian="normal" style:font-name-complex="ArialMT" style:font-size-complex="13pt" style:font-weight-complex="normal"/>
    </style:style>
    <style:style style:name="P5" style:family="paragraph" style:parent-style-name="Standard">
      <style:paragraph-properties fo:text-align="justify" style:justify-single-word="false"/>
      <style:text-properties style:use-window-font-color="true" style:font-name="Times New Roman"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7" style:family="paragraph" style:parent-style-name="Standard">
      <style:paragraph-properties fo:margin-top="0cm" fo:margin-bottom="0.423cm" fo:text-align="justify" style:justify-single-word="false" style:text-autospace="none"/>
      <style:text-properties fo:color="#1a1a1a" style:font-name="Arial" fo:font-size="13pt" fo:font-style="normal" fo:font-weight="bold" style:font-name-asian="ArialMT" style:font-size-asian="13pt" style:font-style-asian="normal" style:font-weight-asian="bold" style:font-name-complex="ArialMT" style:font-size-complex="13pt" style:font-style-complex="normal" style:font-weight-complex="bold"/>
    </style:style>
    <style:style style:name="P8" style:family="paragraph" style:parent-style-name="Standard">
      <style:paragraph-properties fo:margin-top="0cm" fo:margin-bottom="0.423cm" fo:text-align="justify" style:justify-single-word="false" style:text-autospace="none"/>
      <style:text-properties fo:color="#1a1a1a" style:font-name="ArialMT" fo:font-size="13pt" style:font-name-asian="ArialMT" style:font-size-asian="13pt" style:font-name-complex="ArialMT" style:font-size-complex="13pt"/>
    </style:style>
    <style:style style:name="P9" style:family="paragraph" style:parent-style-name="Standard">
      <style:paragraph-properties fo:margin-top="0cm" fo:margin-bottom="0.423cm" fo:text-align="justify" style:justify-single-word="false" style:text-autospace="none"/>
      <style:text-properties fo:color="#1a1a1a" style:font-name="Times New Roman"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10"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font-name="Times New Roman" fo:font-size="13pt" style:text-underline-style="none" fo:font-weight="normal" style:font-name-asian="ArialMT" style:font-size-asian="13pt" style:font-weight-asian="normal" style:font-name-complex="ArialMT" style:font-size-complex="13pt" style:font-weight-complex="normal"/>
    </style:style>
    <style:style style:name="P11"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use-window-font-color="true"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3" style:family="text">
      <style:text-properties style:use-window-font-color="true"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férence de rentrée du 1 février 2015- Mélissa Cousin, porte parole</text:p>
      <text:p text:style-name="Standard"/>
      <text:p text:style-name="P1">Pour ma part, je souhaite faire cette rentrée en attirant l'attention sur ce sommet qui a eu lieu il y a un mois, en décembre, à Lima sur le changement climatique, la conférence de Lima. </text:p>
      <text:p text:style-name="P1"/>
      <text:p text:style-name="P1">Lors de cette conférence les très nombreux experts présents, notamment l'Organisation Météorologique Mondiale ont lancé un cri d'alarme concernant les risques liés au changement climatique : ils attirent l'attention sur l'accentuation de l'intensité, de la durée et de la fréquence des phénomènes climatiques extrêmes.</text:p>
      <text:p text:style-name="P1">Le politique ne peut plus faire la sourde oreille devant face à ces alertes et doit prendre les mesures pour protéger les populations.</text:p>
      <text:p text:style-name="P1"/>
      <text:p text:style-name="P1">La prochaine conférence sur le climat aura lieu à la fin de cette année, cette foi-ci à Paris, et chaque Etat devra alors présenter son plan, ses propositions concrètes pour réduire ses émissions de CO2. La France qui accueillera ce sommet devra ce montrer exemplaire en la matière.</text:p>
      <text:p text:style-name="P1"/>
      <text:p text:style-name="P1">Evidement c'est à chaque territoire de s'engager pour la réduction des émissions de CO2 et la Réunion aussi. </text:p>
      <text:p text:style-name="P1"/>
      <text:p text:style-name="P1">Malheureusement comment ne pas faire le constat que les politiques menées jusqu'ici sont très clairement insuffisantes en la matière, <text:span text:style-name="T1">au National comme au Départemental. Les gens dénigrent les Départementales en disant qu'il n'y a rien qui s'y joue, mais c'est une erreur.</text:span></text:p>
      <text:p text:style-name="P2"/>
      <text:p text:style-name="P1">1/ </text:p>
      <text:p text:style-name="P1"/>
      <text:p text:style-name="P1">Au niveau Départemental <text:s/>des efforts doivent être fait pour encourager les personnes à prendre les transports en commun et pas le contraire. Le cafouillage qu'il y a en ce moment parce-que le conseil général a enlevé des arrêts de bus sans laisser le temps aux interco.de s'organiser pour prendre le relai est dangereux aussi, ça risque de détourner les personnes du transport en commun et les inciter à s'organiser avec la voiture. Les étudiants même se plaignent de ce cafouillage qui les oblige à faire des km pour trouver un arrêt.</text:p>
      <text:p text:style-name="P1"/>
      <text:p text:style-name="P1">Le politique qui doit en premier convaincre les personnes d'abandonner un ancien modèle qui ne fonctionne plus pour aller vers un mode de fonctionnement plus conforme aux enjeux de notre siècle, n'a pas droit à l'erreur. </text:p>
      <text:p text:style-name="P2"/>
      <text:p text:style-name="P2">Sachant que le secteur du transport est la deuxième source majeure d'émission de C02, tout politique <text:s/>qui ne propose pas la réduction de la voiture au profit d'un mode de déplacement moins polluant est à côté de la plaque et participe directement au réchauffement climatique.</text:p>
      <text:p text:style-name="P1"/>
      <text:p text:style-name="P2">Donc évidemment proposer une nouvelle route financée à coût de milliards avant même d'assurer un mode de transport en commun sur rail moins polluant, c'est encore laisser toute la place à la voiture, c'est faire la sourde oreille aux alertes, c'est mener une politique archaïque et coupable devant les générations futures.</text:p>
      <text:p text:style-name="P1"/>
      <text:p text:style-name="P1"/>
      <text:p text:style-name="P1">2/<text:span text:style-name="T4"> </text:span><text:span text:style-name="T2">La question des transports c'est aussi celle du transport des marchandises. Là aussi l'impact de ce transport là sur le réchauffement climatique est énorme, puisqu'il est prévu à l'échelle internationale, une augmentation des émission de co2 de 290% d'ici 2050. </text:span></text:p>
      <text:p text:style-name="P6"/>
      <text:p text:style-name="P1"><text:span text:style-name="T2">Il est donc urgent de repenser notre mode de consommation, en privilégiant les produits pays, les circuits courts, l'agriculture paysanne. Ce serait créateur d'emplois en plus. Pour l'agriculture paysanne notamment, dans les «</text:span><text:span text:style-name="T3"> cahiers de l'agriculture</text:span><text:span text:style-name="T2"> » du conseil général qui a la compétence Agriculture, est fixée l'ambition de reconquérir les friches agricoles. Pourquoi ce dossier avance t-il si peu ?</text:span></text:p>
      <text:p text:style-name="P1"/>
      <text:p text:style-name="P1">3/ Le dernier point que je voulais aborder c'est celui de la construction, la fabrication de ciment, les cimenteries, c'est l'autre secteur d'émission de CO2, les cimenteries....Il faut là aussi s'engager véritablement dans la construction durable en privilégiant les matériaux les moins polluants, de <text:soft-page-break/>construction, d'isolation A la Réunion il y a l'innovation à soutenir. Exemple de cette petite entreprise qui a déposé un brevet pour un nouveau système de chauffe-eau solaire moins cher. (Rencontre prévue bientôt.)</text:p>
      <text:p text:style-name="P1"/>
      <text:p text:style-name="P1">L'écologie c'est l'innovation, c'est aller chercher les progrès techniques qui nous permettent de résister au réchauffement climatique que nous subissons déjà.</text:p>
      <text:p text:style-name="P1"/>
      <text:p text:style-name="P5">Pour finir, je voudrais dire qu'on n'est plus à voir comment échapper au changement climatique. Ce changement climatique est déjà là. La question qui se pose vraiment est celle de notre adaptation à ce changement et comment faire en sorte maintenant de ne pas aggraver la situation et assurer notre survie.</text:p>
      <text:p text:style-name="P5"/>
      <text:p text:style-name="P9">Nous appelons donc les citoyens et l’opinion publique à se mobiliser massivement pour peser sur les négociations tout au long de l’année 2015, afin de mettre une pression sans précédent sur les décideurs, pour que la conférence de Paris soit un succès dans l'adoption de mesures ambitieuses et contraignantes pour la réduction des gaz à effet de serre .</text:p>
      <text:p text:style-name="P7">Que l'année 2015 soit enfin celle des mesures responsables, ambitieuses et courageuses contre le réchauffement climatique, pour notre sauvegarde !</text:p>
      <text:p text:style-name="P8"/>
      <text:p text:style-name="P10"/>
      <text:p text:style-name="P4">Mélissa Cousin, porte-parole EELVR</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98cm" fo:margin-bottom="0.32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ssa cousin</meta:initial-creator>
    <meta:creation-date>2015-01-31T16:49:53</meta:creation-date>
    <dc:date>2015-02-04T21:27:25</dc:date>
    <dc:creator>mélissa cousin</dc:creator>
    <meta:editing-duration>PT20M16S</meta:editing-duration>
    <meta:editing-cycles>3</meta:editing-cycles>
    <meta:generator>OpenOffice/4.1.1$Unix OpenOffice.org_project/411m6$Build-9775</meta:generator>
    <meta:printed-by>mélissa cousin</meta:printed-by>
    <meta:print-date>2015-02-01T07:46:26</meta:print-date>
    <meta:document-statistic meta:table-count="0" meta:image-count="0" meta:object-count="0" meta:page-count="2" meta:paragraph-count="20" meta:word-count="779" meta:character-count="4912"/>
  </office:meta>
</office:document-meta>
</file>