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9pt" fo:font-weight="normal" style:font-size-asian="9pt" style:font-weight-asian="normal" style:font-size-complex="9pt" style:font-weight-complex="normal"/>
    </style:style>
    <style:style style:name="P2" style:family="paragraph" style:parent-style-name="Standard">
      <style:text-properties style:font-name="Arial" fo:font-size="9pt" fo:font-weight="normal" style:font-size-asian="9pt" style:font-weight-asian="normal" style:font-size-complex="9pt" style:font-weight-complex="normal"/>
    </style:style>
    <style:style style:name="T1" style:family="text">
      <style:text-properties fo:font-style="italic" style:font-style-asian="italic" style:font-style-complex="italic"/>
    </style:style>
    <style:style style:name="T2" style:family="text">
      <style:text-properties style:font-name="Arial" fo:font-size="9pt" fo:font-weight="normal" style:font-size-asian="9pt" style:font-weight-asian="normal" style:font-size-complex="9pt" style:font-weight-complex="normal"/>
    </style:style>
    <style:style style:name="T3" style:family="text">
      <style:text-properties style:font-name="Aria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4" style:family="text">
      <style:text-properties style:font-name="Arial"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Proposition de motion de la commission ESPERANTO-LANGUES à porter au prochain Conseil Fédéral d'EELV</text:span></text:span></text:p>
      <text:p text:style-name="Standard"><text:span text:style-name="Strong_20_Emphasis"><text:span text:style-name="T2">Titre: Espéranto, Langues et Équité</text:span></text:span><text:span text:style-name="Strong_20_Emphasis"><text:span text:style-name="T3"> (Version 2) modifiée par JPQ. </text:span></text:span></text:p>
      <text:p text:style-name="Standard"><text:span text:style-name="Strong_20_Emphasis"><text:span text:style-name="T2"/></text:span></text:p>
      <text:p text:style-name="Standard"><text:span text:style-name="Strong_20_Emphasis"><text:span text:style-name="T2">Le printemps des idées 2015 propose de revisiter le projet "vivre mieux" d'EELV. La commission Espéranto-Langues propose de modifier ce texte sur la question linguistique. Notre objectif, en tant que commission, est de promouvoir la communication dans le respect des choix individuels et collectifs. <text:s/>Nous constatons qu'actuellement la communication entre les Européens se fait principalement à l'aide de l'anglais , langue maîtrisée par une élite économique et politique. Cette situation nous paraît dangereuse car en ne permettant pas la création d'un espace politique </text:span></text:span><text:span text:style-name="Strong_20_Emphasis"><text:span text:style-name="T4">populaire</text:span></text:span><text:span text:style-name="Strong_20_Emphasis"><text:span text:style-name="T2"> européen , on facilite les replis nationalistes et les populistes de toutes sortes.</text:span></text:span></text:p>
      <text:p text:style-name="Standard"><text:span text:style-name="Strong_20_Emphasis"><text:span text:style-name="T4">A terme, c'est l’Europe qui est en danger!!</text:span></text:span></text:p>
      <text:p text:style-name="Standard"><text:span text:style-name="Strong_20_Emphasis"><text:span text:style-name="T2"/></text:span></text:p>
      <text:p text:style-name="Standard"><text:span text:style-name="Strong_20_Emphasis"><text:span text:style-name="T2">Le citoyen européen subit une pression permanente de l'anglais. Le moindre problème informatique nous conduit immanquablement à des messages d'erreurs en anglais. L'information technique ou économique est la plupart du temps en anglais. Les animateurs de radio et de télé préfèrent utiliser les termes anglais plutôt que leur équivalent français. </text:span></text:span></text:p>
      <text:p text:style-name="Standard"><text:span text:style-name="Strong_20_Emphasis"><text:span text:style-name="T2"/></text:span></text:p>
      <text:p text:style-name="Standard"><text:span text:style-name="Strong_20_Emphasis"><text:span text:style-name="T2">Nous assistons donc en Europe à la mise en place par petits pas de l'anglais comme langue commune sans que cette question ait été débattue démocratiquement. Il est temps que les peuples Européens s'approprient cette question essentielle pour l'avenir de l'Europe car des alternatives existent comme l'Espéranto, langue régulière, neutre et équitable <text:s/>dont l'apprentissage est 5 fois plus rapide qu'une langue traditionnelle.</text:span></text:span></text:p>
      <text:p text:style-name="P2"/>
      <text:p text:style-name="P1">En mai 2015, le Président de l'Assemblée des fonctionnaires francophones des organisations internationales, AFFOI démontre que le monolinguisme coûte cher et est injuste pour les autres langues. Il fait référence au rapport du professeur GRIN. En 2014, le transfert d'argent en faveur de la position dominante de l'anglais fut réévalué à 21 milliards d'euros. Il rappelle deux solutions: le monolinguisme qui nous coûte cher et est injuste et le multilinguisme mal respecté et aux traductions retardées et souvent imparfaites pour certains pays. Mais il passe sous silence la troisième solution du professeur GRIN, à savoir l'espéranto ! </text:p>
      <text:p text:style-name="P1">Dans le paragraphe linguistique du projet «vivre mieux», notre commission confirme les positions déjà exprimées (extraits en italique): <text:span text:style-name="T1">effort particulier sur la formation professionnelle par la mise en œuvre de dispositifs prioritaires en direction des quartiers populaires (savoirs de base, français, langues étrangères); co-officialité des langues locales dans les Outre-Mers; ratification de la charte sur les langues minoritaires; poursuite des efforts en faveur de la culture et de la langue corse; accès à une citoyenneté de résidence et la facilitation de l’accès à la nationalité française,en particulier pour les personnes nées ou éduquées en France,par une politique adaptée d’accueil et d’intégration (éducation,santé,apprentissage de la langue,logement,formation,etc.); soutenir l’action culturelle extérieure. Les langues régionales seront défendues. Alors que la plupart des langues «régionales» de France sont en sérieux danger d’extinction selon l’UNESCO, la passivité de l’État vis-à-vis de sa diversité linguistique est condamnable. Depuis 2008, l’article 75-1 de la Constitution reconnaît certes l’existence des langues régionales, mais seulement en tant que«patrimoine»,et n’a débouché sur aucune modification législative. L’ambition des écologistes, c’est d’une part de parvenir à une «récupération» linguistique,c’est-à-dire la possibilité du bilinguisme dans tous les secteurs de la vie publique et privée dans les régions historiquement concernées,et d’autre part de permettre aux langues minoritaires parlées par les populations issues de l’immigration et des diasporas d’être transmises en toute dignité à leurs descendants. Pour cela, nous prônons une réforme constitutionnelle permettant la ratification de la Charte européenne des langues régionales et minoritaires de même que de la Convention-cadre pour la protection des minorités nationales et la possibilité pour toute Région de définir sa ou ses langue(s) régionale(s) comme co-officielle(s) avec le français. Une loi sera également votée, établissant un statut stable et ambitieux en termes de moyens mis en œuvre. Les priorités sont le développement des langues régionales dans l’enseignement, les médias et les relations publiques. </text:span></text:p>
      <text:p text:style-name="P1">En conclusion, nous souhaitons (comme dans le programme européen des Verts en 1999) que EELV insère <text:s/>cette phrase dans les prochains et futurs programmes:</text:p>
      <text:p text:style-name="P1">La mise sur pied au sein du Parlement européen d'une commission qui serait chargée d’évaluer la pertinence de l'utilisation de l’espéranto comme langue pont pour la communication transnationale, et pour commencer au sein de l'Union. Dans l'attente des conclusions des travaux de cette commission, les institutions de l'Union pourraient inciter les différents États membres à proposer l’espéranto comme langue à option dans les programmes linguistiques.</text:p>
      <text:p text:style-name="P1">Porteur de la motion:</text:p>
      <text:p text:style-name="P1">La commission Espéranto-Langues d'EELV</text:p>
      <text:p text:style-name="P1">Signataires :</text:p>
      <text:p text:style-name="P1">Bureau exécutif :</text:p>
      <text:p text:style-name="P1">Marine T ?, etc.....</text:p>
      <text:p text:style-name="P1">Conseil Fédéral :</text:p>
      <text:p text:style-name="P1">Mr X, Mr Y, etc</text:p>
      <text:p text:style-name="P1">Soutiens :</text:p>
      <text:p text:style-name="P1">Marc ANSELM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ANSELMI</meta:initial-creator>
    <meta:creation-date>2015-05-08T11:29:00.24</meta:creation-date>
    <dc:date>2015-05-15T19:13:13.11</dc:date>
    <dc:creator>Marc ANSELMI</dc:creator>
    <meta:editing-duration>PT1H26M57S</meta:editing-duration>
    <meta:editing-cycles>34</meta:editing-cycles>
    <meta:generator>OpenOffice/4.1.0$Win32 OpenOffice.org_project/410m18$Build-9764</meta:generator>
    <meta:document-statistic meta:table-count="0" meta:image-count="0" meta:object-count="0" meta:page-count="1" meta:paragraph-count="19" meta:word-count="761" meta:character-count="5280"/>
  </office:meta>
</office:document-meta>
</file>