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svg:font-family="Times" style:font-family-generic="system" style:font-pitch="variable"/>
  </office:font-face-decls>
  <office:automatic-styles>
    <style:style style:name="P1" style:family="paragraph" style:parent-style-name="Pied_20_de_20_page">
      <style:paragraph-properties fo:text-align="center" style:justify-single-word="false"/>
    </style:style>
    <style:style style:name="P2" style:family="paragraph" style:parent-style-name="Standard">
      <style:paragraph-properties fo:text-align="justify" style:justify-single-word="false"/>
      <style:text-properties style:font-name="Segoe UI" fo:font-size="14pt" fo:font-weight="bold" style:font-size-asian="14pt" style:font-weight-asian="bold" style:font-size-complex="14pt" style:font-weight-complex="bold"/>
    </style:style>
    <style:style style:name="P3" style:family="paragraph" style:parent-style-name="Standard">
      <style:text-properties style:font-name="Segoe UI" fo:font-size="14pt" style:font-size-asian="14pt" style:font-size-complex="14pt"/>
    </style:style>
    <style:style style:name="P4" style:family="paragraph" style:parent-style-name="Standard">
      <style:paragraph-properties fo:text-align="justify" style:justify-single-word="false"/>
      <style:text-properties style:font-name="Segoe UI" fo:font-size="14pt" style:font-size-asian="14pt" style:font-size-complex="14pt"/>
    </style:style>
    <style:style style:name="P5" style:family="paragraph" style:parent-style-name="Standard">
      <style:text-properties style:font-name="Segoe UI" fo:font-size="16pt" style:font-size-asian="16pt"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202222" style:font-name="Segoe UI" fo:font-size="16pt" style:font-size-asian="16pt" style:font-size-complex="16pt"/>
    </style:style>
    <style:style style:name="P8" style:family="paragraph" style:parent-style-name="Standard">
      <style:paragraph-properties fo:text-align="justify" style:justify-single-word="false"/>
      <style:text-properties fo:color="#202222" style:font-name="Segoe UI" fo:font-size="14pt" style:font-size-asian="14pt" style:font-size-complex="14pt"/>
    </style:style>
    <style:style style:name="P9" style:family="paragraph" style:parent-style-name="Standard" style:master-page-name="MP0">
      <style:paragraph-properties fo:text-align="justify" style:justify-single-word="false" style:page-number="auto" fo:break-before="page"/>
      <style:text-properties style:font-name="Segoe UI" fo:font-size="14pt" fo:font-weight="bold" style:font-size-asian="14pt" style:font-weight-asian="bold" style:font-size-complex="14pt" style:font-weight-complex="bold"/>
    </style:style>
    <style:style style:name="P10" style:family="paragraph" style:parent-style-name="Standard" style:list-style-name="L1">
      <style:paragraph-properties fo:text-align="justify" style:justify-single-word="false"/>
    </style:style>
    <style:style style:name="T1" style:family="text">
      <style:text-properties style:font-name="Segoe UI" fo:font-size="14pt" style:font-size-asian="14pt" style:font-size-complex="14pt"/>
    </style:style>
    <style:style style:name="T2" style:family="text">
      <style:text-properties style:font-name="Segoe UI" fo:font-size="14pt" fo:font-style="italic" style:font-size-asian="14pt" style:font-style-asian="italic" style:font-size-complex="14pt" style:font-style-complex="italic"/>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nseil régional PACA -Séance Plénière du 16 octobre 2015</text:p>
      <text:p text:style-name="P2">Délibération Solidarité Intempéries Alpes Maritimes</text:p>
      <text:p text:style-name="P2">Intervention de Sophie CAMARD</text:p>
      <text:p text:style-name="P2"/>
      <text:p text:style-name="P2">Monsieur le Président,</text:p>
      <text:p text:style-name="P2">Mes chers collègues,</text:p>
      <text:p text:style-name="P2"/>
      <text:p text:style-name="P4">Deux semaines après les violentes intempéries qui ont touché les Alpes Maritimes, le 3 octobre 2015, la population reste sous le choc. Les déréglements climatiques tuent et nous nous associons au deuil des familles des 20 victimes décédées. La solidarité continue de s'organiser. Le montant des dégâts matériels est estimé à plusieurs centaines de millions d'euros par les assurances.</text:p>
      <text:p text:style-name="P4"/>
      <text:p text:style-name="P6"><text:span text:style-name="Police_20_par_20_défaut"><text:span text:style-name="T1">[</text:span></text:span><text:span text:style-name="Police_20_par_20_défaut"><text:span text:style-name="T2">Dans ce contexte, cette aide exceptionnelle de la Région est la bienvenue, comme celle des autres collectivités locales, ma</text:span></text:span><text:span text:style-name="Police_20_par_20_défaut"><text:span text:style-name="T2">is il serait malvenu de se livrer à une concurrence lugubre sur les efforts des uns et des autres</text:span></text:span><text:span text:style-name="Police_20_par_20_défaut"><text:span text:style-name="T1">].</text:span></text:span></text:p>
      <text:p text:style-name="P4"/>
      <text:p text:style-name="P4">Force est de constater que ces aides exceptionnelles sont de plus en plus élevées, de plus en plus rapprochées, devant l'accélération des épisodes climatiques violents dans notre Région. Le Groupe International des Experts sur le Climat (GIEC) mais aussi les Assurances, nous alertent depuis longtemps. Si nous ne faisons rien, le coût de l'inaction sera supérieur au coût, humain et financier, des dégâts causés. C'est l'enjeu de la COP21 en décembre prochain.</text:p>
      <text:p text:style-name="P4"/>
      <text:p text:style-name="P4">Ces dégâts ne sont pas que climatiques et naturels, ils sont aussi d'origine humaine. Sur la Côte d'Azur, les inondations sont aggravées par l'artificialisation des sols, la destruction des terres agricoles et le mitage, les constructions en zones inondables.</text:p>
      <text:p text:style-name="P4"/>
      <text:p text:style-name="P4">La presse a publié un Rapport du Commissariat général au développement durable, datant de 2009, selon lequel les Alpes Maritimes détiennent le record de construction de logements en zone inondable : 9000 nouveaux logements construits entre 1999 et 2006.</text:p>
      <text:p text:style-name="P4"/>
      <text:p text:style-name="P4">Au total, 300 000 personnes vivent dans une zone inondable dans les Alpes Maritimes. La zone Nice-Cannes-Mandelieu est identifiée comme un Territoire à Risque Important d'Inondation.</text:p>
      <text:p text:style-name="P4"><text:soft-page-break/></text:p>
      <text:p text:style-name="P6"><text:span text:style-name="Police_20_par_20_défaut"><text:span text:style-name="T1">Et maintenant qu</text:span></text:span><text:span text:style-name="Police_20_par_20_défaut"><text:span text:style-name="T1">e tout est construit de travers, que peut-on faire ?</text:span></text:span></text:p>
      <text:p text:style-name="P6"/>
      <text:p text:style-name="P6"><text:span text:style-name="Police_20_par_20_défaut"><text:span text:style-name="T1">On peut agir à deux niveaux :</text:span></text:span></text:p>
      <text:list xml:id="list34541258" text:style-name="L1">
        <text:list-item>
          <text:p text:style-name="P10"><text:span text:style-name="Police_20_par_20_défaut"><text:span text:style-name="T1">Eduquer aux risques ;</text:span></text:span></text:p>
        </text:list-item>
        <text:list-item>
          <text:p text:style-name="P10"><text:span text:style-name="Police_20_par_20_défaut"><text:span text:style-name="T1">Penser différemment pour ne plus agir comme si de rien n'était, ni reproduire sans cesse les mêmes erreurs.</text:span></text:span></text:p>
        </text:list-item>
      </text:list>
      <text:p text:style-name="P6"/>
      <text:p text:style-name="P6"><text:span text:style-name="Police_20_par_20_défaut"><text:span text:style-name="T1">Eduquer aux risques pour acquérir les </text:span></text:span><text:span text:style-name="Police_20_par_20_défaut"><text:span text:style-name="T1">bons gestes. Beaucoup de morts sont dus à un mauvais réflexe comme de descendre dans un parking souterrain pour sortir sa voiture ! Il y a aussi des améliorations à faire sur les modèles de prévisions météo et d'alerte aux populations, sur une meilleure an</text:span></text:span><text:span text:style-name="Police_20_par_20_défaut"><text:span text:style-name="T1">ticipation de la chaîne des secours à déclencher.</text:span></text:span></text:p>
      <text:p text:style-name="P6"/>
      <text:p text:style-name="P6"><text:span text:style-name="Police_20_par_20_défaut"><text:span text:style-name="T1">Penser différemment l'aménagement des villes : prévoir les zones de terre-plein, des capacités d'évacuation d'eau, végétaliser, re-naturer les espaces urbains, industriels et commerciaux, sur-élever les co</text:span></text:span><text:span text:style-name="Police_20_par_20_défaut"><text:span text:style-name="T1">nstructions... Ne plus accepter de Plans Locaux d'Urbanisme sans critère climatique.</text:span></text:span></text:p>
      <text:p text:style-name="P6"/>
      <text:p text:style-name="P6"><text:span text:style-name="Police_20_par_20_défaut"><text:span text:style-name="T1">Penser différemment, c'est aussi revoir le projet de l'Opération d'Intérêt National Plaine du Var, qui prévoit de faire disparaître encore des terres agricoles pour davan</text:span></text:span><text:span text:style-name="Police_20_par_20_défaut"><text:span text:style-name="T1">tages espaces commerciaux et de bureaux et autres équipements. Mais où va-t-on construire des logements ? Où va-t-on préserver les espaces naturels, à proximité du fleuve ?</text:span></text:span></text:p>
      <text:p text:style-name="P6"/>
      <text:p text:style-name="P6"><text:span text:style-name="Police_20_par_20_défaut"><text:span text:style-name="T1">Penser différemment, c'est reconstruire la ville sur la ville, sans déroger aux ob</text:span></text:span><text:span text:style-name="Police_20_par_20_défaut"><text:span text:style-name="T1">ligations en matière de logement social. J'entends bien la droite profiter de ces événements pour dire qu'on ne peut plus construire de logements sociaux. Mais pourquoi trouve-t-on encore la place pour des zones commerciales, des bureaux, des hôtels de lux</text:span></text:span><text:span text:style-name="Police_20_par_20_défaut"><text:span text:style-name="T1">e, des villas avec piscine ? C'est ce modèle là de la Cote d'Azur qui en cause aujourd'hui, pas celui du logement pour tous qui n'a jamais été la priorité d'aménagement dans ce département.</text:span></text:span></text:p>
      <text:p text:style-name="P6"/>
      <text:p text:style-name="P6"><text:span text:style-name="Police_20_par_20_défaut"><text:span text:style-name="T1">Penser différemment, c'est aussi ne pas reconstruire à l'identiqu</text:span></text:span><text:span text:style-name="Police_20_par_20_défaut"><text:span text:style-name="T1">e, transformer certaines activités pour qu'elles soient plus respectueuses de la nature : je pense au parc Marineland qui promeut une utilisation de </text:span></text:span><text:span text:style-name="Police_20_par_20_défaut"><text:span text:style-name="T1">l'animal complètement dépassée aujourd'hui, contestée par des dizaines de milliers de citoyens mobilisés au</text:span></text:span><text:span text:style-name="Police_20_par_20_défaut"><text:span text:style-name="T1">tour d'une pétition citoyenne. On peut imaginer bien des projets nouveaux liés aux loisirs et à la mer, qui </text:span></text:span><text:soft-page-break/><text:span text:style-name="Police_20_par_20_défaut"><text:span text:style-name="T1">préservent l'emploi tout en évitant la “</text:span></text:span><text:span text:style-name="Police_20_par_20_défaut"><text:span text:style-name="T2">casse animale</text:span></text:span><text:span text:style-name="Police_20_par_20_défaut"><text:span text:style-name="T1">” pour reprendre l'expression de la direction du Parc.</text:span></text:span></text:p>
      <text:p text:style-name="P6"/>
      <text:p text:style-name="P6"><text:span text:style-name="Police_20_par_20_défaut"><text:span text:style-name="T1">Penser différemment, c'est arrêter de d</text:span></text:span><text:span text:style-name="Police_20_par_20_défaut"><text:span text:style-name="T1">iluer les responsabilités des uns et des autres derrières de multiples programmes bureaucratiques : le TRI, PGRI, SDAGE, SLGRI, PAPI... autant de sigles où plus personne ne sait qui est responsable de quoi.</text:span></text:span></text:p>
      <text:p text:style-name="P7"/>
      <text:p text:style-name="P8">Ainsi, les déréglements climatiques ne doivent pas être un prétexte à l'impuissance ou à la fatalité. A l'heure de la COP21, ils nous rappellent plutôt l'urgence d'agir et à transformer notre vision du monde, pour mettre des priorités environnementales et sociales au coeur de nos politiques.</text:p>
      <text:p text:style-name="P8"/>
      <text:p text:style-name="P3">Nous voterons Pour cette délibération, par solidarité, bien sûr, mais en conscience qu'il s'agit d'un avertissement pour l'aveni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mbria" fo:language="en" fo:country="GB" style:font-name-asian="MS Mincho" style:font-name-complex="Cambri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Times" fo:font-size="10pt" style:font-size-asian="10pt" style:font-name-complex="Times New Roman"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996cm" style:type="center"/>
          <style:tab-stop style:position="15.991cm" style:type="right"/>
        </style:tab-stops>
      </style:paragraph-properties>
      <style:text-properties fo:hyphenate="false" fo:hyphenation-remain-char-count="0" fo:hyphenation-push-char-count="0"/>
    </style:style>
    <style:style style:name="Police_20_par_20_défaut" style:display-name="Police par défaut"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699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ébastien Barles</meta:initial-creator>
    <dc:creator>SENDRA Marc</dc:creator>
    <meta:creation-date>2015-10-15T07:07:00Z</meta:creation-date>
    <dc:date>2015-10-15T07:07:00Z</dc:date>
    <meta:print-date>2015-10-14T23:01:00Z</meta:print-date>
    <meta:editing-cycles>2</meta:editing-cycles>
    <meta:editing-duration>PT0S</meta:editing-duration>
    <meta:document-statistic meta:table-count="0" meta:image-count="0" meta:object-count="0" meta:page-count="3" meta:paragraph-count="24" meta:word-count="752" meta:character-count="4873"/>
    <meta:template xlink:type="simple" xlink:actuate="onRequest" xlink:title="" xlink:href="file:///C:/Users/vige-v/AppData/Local/Microsoft/Windows/Temporary%20Internet%20Files/Content.Outlook/Q71JVNAE/Intervention%20intemperies%20(2).odt/Normal"/>
  </office:meta>
</office:document-meta>
</file>